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-0.075in" fo:margin-top="0in" fo:margin-bottom="0in" table:align="left" style:writing-mode="lr-tb"/>
    </style:style>
    <style:style style:name="Table1.A" style:family="table-column">
      <style:table-column-properties style:column-width="1.3431in"/>
    </style:style>
    <style:style style:name="Table1.B" style:family="table-column">
      <style:table-column-properties style:column-width="2.1153in"/>
    </style:style>
    <style:style style:name="Table1.C" style:family="table-column">
      <style:table-column-properties style:column-width="1.6819in"/>
    </style:style>
    <style:style style:name="Table1.D" style:family="table-column">
      <style:table-column-properties style:column-width="1.352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5.5in" fo:margin-right="0in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5.5in" fo:margin-right="0in" fo:text-align="center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5.5in" fo:margin-right="0in" fo:text-indent="0in" style:auto-text-indent="false" style:page-number="auto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0pt" fo:font-weight="bold" fo:background-color="#00ff00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font-weight="bold" fo:background-color="#00ff00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font-weight="bold" fo:background-color="#00ffff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0pt" fo:background-color="#ffff00" style:font-size-asian="10pt" style:font-name-complex="Times New Roman1" style:font-size-complex="10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background-color="#ffff00" style:font-size-asian="10pt" style:font-name-complex="Times New Roman1" style:font-size-complex="10pt"/>
    </style:style>
    <style:style style:name="P13" style:family="paragraph" style:parent-style-name="Standard">
      <style:paragraph-properties fo:margin-top="0in" fo:margin-bottom="0in" fo:line-height="100%"/>
      <style:text-properties style:font-name="Times New Roman" fo:font-size="10pt" fo:background-color="#00ff00" style:font-size-asian="10pt" style:font-name-complex="Times New Roman1" style:font-size-complex="10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background-color="#00ff00" style:font-size-asian="10pt" style:font-name-complex="Times New Roman1" style:font-size-complex="10pt"/>
    </style:style>
    <style:style style:name="P15" style:family="paragraph" style:parent-style-name="Standard">
      <style:paragraph-properties fo:margin-top="0in" fo:margin-bottom="0in" fo:line-height="100%"/>
      <style:text-properties style:font-name="Times New Roman" fo:font-size="10pt" fo:background-color="#00ffff" style:font-size-asian="10pt" style:font-name-complex="Times New Roman1" style:font-size-complex="10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background-color="#00ffff" style:font-size-asian="10pt" style:font-name-complex="Times New Roman1" style:font-size-complex="10pt"/>
    </style:style>
    <style:style style:name="P17" style:family="paragraph" style:parent-style-name="Standard">
      <style:paragraph-properties fo:margin-top="0in" fo:margin-bottom="0in" fo:line-height="100%"/>
      <style:text-properties style:font-name="Times New Roman" fo:font-size="10pt" fo:background-color="#c0c0c0" style:font-size-asian="10pt" style:font-name-complex="Times New Roman1" style:font-size-complex="10pt"/>
    </style:style>
    <style:style style:name="P18" style:family="paragraph" style:parent-style-name="Standard">
      <style:paragraph-properties fo:margin-top="0in" fo:margin-bottom="0in" fo:line-height="100%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background-color="#ffff00" style:font-size-asian="10pt" style:font-name-complex="Times New Roman1" style:font-size-complex="10pt"/>
    </style:style>
    <style:style style:name="T5" style:family="text">
      <style:text-properties style:font-name="Times New Roman" fo:font-size="10pt" fo:background-color="#00ff00" style:font-size-asian="10pt" style:font-name-complex="Times New Roman1" style:font-size-complex="10pt"/>
    </style:style>
    <style:style style:name="T6" style:family="text">
      <style:text-properties style:font-name="Times New Roman" fo:font-size="10pt" fo:background-color="#00ffff" style:font-size-asian="10pt" style:font-name-complex="Times New Roman1" style:font-size-complex="10pt"/>
    </style:style>
    <style:style style:name="T7" style:family="text">
      <style:text-properties style:font-name="Times New Roman" fo:font-size="10pt" fo:background-color="#c0c0c0" style:font-size-asian="10pt" style:font-name-complex="Times New Roman1" style:font-size-complex="10pt"/>
    </style:style>
    <style:style style:name="T8" style:family="text">
      <style:text-properties style:text-position="super 58%" style:font-name="Times New Roman" fo:font-size="10pt" fo:background-color="#ffff00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. </text:span><text:span text:style-name="T2">Benarrous Disc Math B</text:span></text:p>
      <text:p text:style-name="P1"><text:span text:style-name="T3">FINAL <text:s/>REVIEW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  <text:p text:style-name="P19"><text:span text:style-name="T3">Key Concept</text:span></text:p>
            <text:p text:style-name="P19"><text:span text:style-name="T2">Major Topic</text:span></text:p>
            <text:p text:style-name="P10"/>
          </table:table-cell>
          <table:table-cell table:style-name="Table1.A1" office:value-type="string">
            <text:p text:style-name="P6"/>
            <text:p text:style-name="P19"><text:span text:style-name="T3">Description</text:span></text:p>
            <text:p text:style-name="P19"><text:span text:style-name="T2">Explanation</text:span></text:p>
          </table:table-cell>
          <table:table-cell table:style-name="Table1.A1" office:value-type="string">
            <text:p text:style-name="P6"/>
            <text:p text:style-name="P19"><text:span text:style-name="T3">Applications</text:span></text:p>
            <text:p text:style-name="P19"><text:span text:style-name="T2">Used by/to</text:span><text:span text:style-name="T3">:</text:span></text:p>
          </table:table-cell>
          <table:table-cell table:style-name="Table1.A1" office:value-type="string">
            <text:p text:style-name="P10"/>
            <text:p text:style-name="P19"><text:span text:style-name="T2">Related</text:span></text:p>
            <text:p text:style-name="P19"><text:span text:style-name="T3">Vocabulary</text:span></text:p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9"><text:span text:style-name="T4">Combinatorics</text:span></text:p>
            <text:p text:style-name="P19"><text:span text:style-name="T4">(See notes)</text:span></text:p>
          </table:table-cell>
          <table:table-cell table:style-name="Table1.A1" office:value-type="string">
            <text:p text:style-name="P12"/>
            <text:p text:style-name="P19"><text:span text:style-name="T4">Counting the possibilities</text:span></text:p>
          </table:table-cell>
          <table:table-cell table:style-name="Table1.A1" office:value-type="string">
            <text:p text:style-name="P12"/>
            <text:p text:style-name="P19"><text:span text:style-name="T4">Passwords, line-ups, committees, ice-cream cups</text:span></text:p>
          </table:table-cell>
          <table:table-cell table:style-name="Table1.A1" office:value-type="string">
            <text:p text:style-name="P12"/>
            <text:p text:style-name="P19"><text:span text:style-name="T4">Sequence, permut, combination, multiset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/>
            <text:p text:style-name="P19"><text:span text:style-name="T4">Probability +</text:span></text:p>
            <text:p text:style-name="P19"><text:span text:style-name="T4">Binom Distribs</text:span></text:p>
            <text:p text:style-name="P19"><text:span text:style-name="T4">(See Notes/Edu)</text:span></text:p>
            <text:p text:style-name="P12"/>
          </table:table-cell>
          <table:table-cell table:style-name="Table1.A1" office:value-type="string">
            <text:p text:style-name="P12"/>
            <text:p text:style-name="P19"><text:span text:style-name="T4">What are the odds that…?</text:span></text:p>
            <text:p text:style-name="P19"><text:span text:style-name="T4">(Making 4/5 shots)</text:span></text:p>
          </table:table-cell>
          <table:table-cell table:style-name="Table1.A1" office:value-type="string">
            <text:p text:style-name="P12"/>
            <text:p text:style-name="P19"><text:span text:style-name="T4">Casino games &amp; Expected values</text:span></text:p>
          </table:table-cell>
          <table:table-cell table:style-name="Table1.A1" office:value-type="string">
            <text:p text:style-name="P12"/>
            <text:p text:style-name="P19"><text:span text:style-name="T4">Simple, compound, conditional</text:span></text:p>
            <text:p text:style-name="P19"><text:span text:style-name="T4">dep/indep</text:span></text:p>
          </table:table-cell>
        </table:table-row>
        <table:table-row table:style-name="Table1.1">
          <table:table-cell table:style-name="Table1.A1" office:value-type="string">
            <text:p text:style-name="P14"/>
            <text:p text:style-name="P19"><text:span text:style-name="T5">Cycles</text:span></text:p>
            <text:p text:style-name="P19"><text:span text:style-name="T5">&amp; Trails</text:span></text:p>
            <text:p text:style-name="P19"><text:span text:style-name="T5">(See Edu)</text:span></text:p>
          </table:table-cell>
          <table:table-cell table:style-name="Table1.A1" office:value-type="string">
            <text:p text:style-name="P8"/>
            <text:p text:style-name="P18"><text:span text:style-name="T5">Uses each edge once; comes back to starting point. Trails must start w/odd vertex.</text:span></text:p>
            <text:p text:style-name="P13"/>
          </table:table-cell>
          <table:table-cell table:style-name="Table1.A1" office:value-type="string">
            <text:p text:style-name="P8"/>
            <text:p text:style-name="P18"><text:span text:style-name="T5">Parking atd, snowplows</text:span></text:p>
            <text:p text:style-name="P18"><text:span text:style-name="T5">&amp; </text:span><text:bookmark text:name="_GoBack"/><text:span text:style-name="T5">Streetsweeping</text:span></text:p>
          </table:table-cell>
          <table:table-cell table:style-name="Table1.A1" office:value-type="string">
            <text:p text:style-name="P14"/>
            <text:p text:style-name="P18"><text:span text:style-name="T5">Complete, planar Eulerian, Hamiltonian</text:span></text:p>
          </table:table-cell>
        </table:table-row>
        <table:table-row table:style-name="Table1.1">
          <table:table-cell table:style-name="Table1.A1" office:value-type="string">
            <text:p text:style-name="P14"/>
            <text:p text:style-name="P19"><text:span text:style-name="T5">Traveling Salesman Problem</text:span></text:p>
            <text:p text:style-name="P19"><text:span text:style-name="T5">(See Edu)</text:span></text:p>
          </table:table-cell>
          <table:table-cell table:style-name="Table1.A1" office:value-type="string">
            <text:p text:style-name="P7"/>
            <text:p text:style-name="P18"><text:span text:style-name="T5">Hamiltonian Circuit with smallest distance = optimal</text:span></text:p>
          </table:table-cell>
          <table:table-cell table:style-name="Table1.A1" office:value-type="string">
            <text:p text:style-name="P8"/>
            <text:p text:style-name="P18"><text:span text:style-name="T5">Vacation planning</text:span></text:p>
            <text:p text:style-name="P18"><text:span text:style-name="T5">Airline routes</text:span></text:p>
            <text:p text:style-name="P13"/>
          </table:table-cell>
          <table:table-cell table:style-name="Table1.A1" office:value-type="string">
            <text:p text:style-name="P14"/>
            <text:p text:style-name="P18"><text:span text:style-name="T5">Nearest neighbor</text:span></text:p>
            <text:p text:style-name="P18"><text:span text:style-name="T5">Sorted edges</text:span></text:p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/>
            <text:p text:style-name="P19"><text:span text:style-name="T6">Min. Spanning Trees (Edu)</text:span></text:p>
            <text:p text:style-name="P16"/>
          </table:table-cell>
          <table:table-cell table:style-name="Table1.A1" office:value-type="string">
            <text:p text:style-name="P9"/>
            <text:p text:style-name="P18"><text:span text:style-name="T6">Network of nodes with smallest TOTAL cost = optimal.</text:span></text:p>
          </table:table-cell>
          <table:table-cell table:style-name="Table1.A1" office:value-type="string">
            <text:p text:style-name="P9"/>
            <text:p text:style-name="P18"><text:span text:style-name="T6">Cable hookups, </text:span></text:p>
            <text:p text:style-name="P18"><text:span text:style-name="T6">Roads for housing</text:span></text:p>
            <text:p text:style-name="P18"><text:span text:style-name="T6">GPS/Navigation</text:span></text:p>
            <text:p text:style-name="P18"><text:span text:style-name="T6"/></text:p>
          </table:table-cell>
          <table:table-cell table:style-name="Table1.A1" office:value-type="string">
            <text:p text:style-name="P16"/>
            <text:p text:style-name="P18"><text:span text:style-name="T6">Kruskal’s &amp; Prim’s Dijkstra's Algor.</text:span></text:p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6"/>
            <text:p text:style-name="P19"><text:span text:style-name="T6">Binary Trees</text:span></text:p>
            <text:p text:style-name="P19"><text:span text:style-name="T6">(See Ytube)</text:span></text:p>
          </table:table-cell>
          <table:table-cell table:style-name="Table1.A1" office:value-type="string">
            <text:p text:style-name="P16"/>
            <text:p text:style-name="P18"><text:span text:style-name="T6">Every parent has at most 2 children</text:span></text:p>
          </table:table-cell>
          <table:table-cell table:style-name="Table1.A1" office:value-type="string">
            <text:p text:style-name="P16"/>
            <text:p text:style-name="P18"><text:span text:style-name="T6">Words in dictionary</text:span></text:p>
            <text:p text:style-name="P18"><text:span text:style-name="T6">Morse Code messages</text:span></text:p>
          </table:table-cell>
          <table:table-cell table:style-name="Table1.A1" office:value-type="string">
            <text:p text:style-name="P15"/>
            <text:p text:style-name="P18"><text:span text:style-name="T6">root, node, leaf,</text:span></text:p>
            <text:p text:style-name="P18"><text:span text:style-name="T6">preorder, postorder</text:span></text:p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7"/>
            <text:p text:style-name="P19"><text:span text:style-name="T7">Directed Graphs</text:span></text:p>
            <text:p text:style-name="P19"><text:span text:style-name="T7">Into</text:span></text:p>
            <text:p text:style-name="P19"><text:span text:style-name="T7">Adjacency Matrices</text:span></text:p>
            <text:p text:style-name="P19"><text:span text:style-name="T7">(See Edu)</text:span></text:p>
            <text:p text:style-name="P17"/>
          </table:table-cell>
          <table:table-cell table:style-name="Table1.A1" office:value-type="string">
            <text:p text:style-name="P17"/>
            <text:p text:style-name="P18"><text:span text:style-name="T7">Network of nodes <text:s/>&amp; arrows</text:span></text:p>
            <text:p text:style-name="P17"/>
            <text:p text:style-name="P18"><text:span text:style-name="T7">Shows how one point is connected to any other in how many routes/paths.</text:span></text:p>
            <text:p text:style-name="P17"/>
          </table:table-cell>
          <table:table-cell table:style-name="Table1.A1" office:value-type="string">
            <text:p text:style-name="P17"/>
            <text:p text:style-name="P17"/>
            <text:p text:style-name="P17"/>
            <text:p text:style-name="P18"><text:span text:style-name="T7">Traffic control, electricity &amp; blood flow.</text:span></text:p>
            <text:p text:style-name="P17"/>
            <text:p text:style-name="P17"/>
          </table:table-cell>
          <table:table-cell table:style-name="Table1.A1" office:value-type="string">
            <text:p text:style-name="P17"/>
            <text:p text:style-name="P18"><text:span text:style-name="T7">loop, walk length</text:span></text:p>
            <text:p text:style-name="P17"/>
            <text:p text:style-name="P18"><text:span text:style-name="T7">main diagonal</text:span></text:p>
            <text:p text:style-name="P18"><text:span text:style-name="T7">symmetric</text:span></text:p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  <text:p text:style-name="P19"><text:span text:style-name="T7">Markov Chain</text:span></text:p>
            <text:p text:style-name="P19"><text:span text:style-name="T7">Probabilities</text:span></text:p>
            <text:p text:style-name="P19"><text:span text:style-name="T7">(See notes)</text:span></text:p>
            <text:p text:style-name="P17"/>
          </table:table-cell>
          <table:table-cell table:style-name="Table1.A1" office:value-type="string">
            <text:p text:style-name="P17"/>
            <text:p text:style-name="P18"><text:span text:style-name="T7">Connection between one day &amp; the next; based on probabilities</text:span></text:p>
            <text:p text:style-name="P18"><text:span text:style-name="T7">written in matrix form.</text:span></text:p>
          </table:table-cell>
          <table:table-cell table:style-name="Table1.A1" office:value-type="string">
            <text:p text:style-name="P17"/>
            <text:p text:style-name="P18"><text:span text:style-name="T7">Weather forecasting</text:span></text:p>
            <text:p text:style-name="P18"><text:span text:style-name="T7">Stock market predictions</text:span></text:p>
            <text:p text:style-name="P18"><text:span text:style-name="T7">Monopoly landings</text:span></text:p>
          </table:table-cell>
          <table:table-cell table:style-name="Table1.A1" office:value-type="string">
            <text:p text:style-name="P17"/>
            <text:p text:style-name="P18"><text:span text:style-name="T7">initial state</text:span></text:p>
            <text:p text:style-name="P18"><text:span text:style-name="T7">transition matrix</text:span></text:p>
            <text:p text:style-name="P18"><text:span text:style-name="T7">steady state</text:span></text:p>
            <text:p text:style-name="P17"/>
          </table:table-cell>
        </table:table-row>
      </table:table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User</meta:initial-creator>
    <dc:creator>eve bill</dc:creator>
    <meta:editing-cycles>19</meta:editing-cycles>
    <meta:print-date>2014-10-20T17:12:00</meta:print-date>
    <meta:creation-date>2016-04-27T15:16:00</meta:creation-date>
    <dc:date>2020-04-07T11:50:22.26</dc:date>
    <meta:editing-duration>PT1H14M31S</meta:editing-duration>
    <meta:generator>OpenOffice/4.1.1$Win32 OpenOffice.org_project/411m6$Build-9775</meta:generator>
    <meta:document-statistic meta:table-count="1" meta:image-count="0" meta:object-count="0" meta:page-count="1" meta:paragraph-count="71" meta:word-count="219" meta:character-count="1473"/>
    <meta:user-defined meta:name="AppVersion">15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